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size="18pt" style:font-size-asian="18pt"/>
    </style:style>
    <style:style style:name="P3" style:parent-style-name="Nagłówek2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ize="18pt" style:font-size-asian="18pt"/>
    </style:style>
    <style:style style:name="P5" style:parent-style-name="Nagłówek2" style:family="paragraph">
      <style:paragraph-properties fo:text-align="center"/>
      <style:text-properties fo:color="#99CC00"/>
    </style:style>
    <style:style style:name="T6" style:parent-style-name="Domyślnaczcionkaakapitu" style:family="text">
      <style:text-properties fo:color="#000000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fo:margin-top="0.0694in" fo:margin-bottom="0.0694in"/>
    </style:style>
    <style:style style:name="P9" style:parent-style-name="Standard" style:family="paragraph">
      <style:paragraph-properties fo:margin-top="0.0694in" fo:margin-bottom="0.0694in"/>
    </style:style>
    <style:style style:name="P10" style:parent-style-name="Standard" style:family="paragraph">
      <style:paragraph-properties fo:margin-top="0.0694in" fo:margin-bottom="0.0694in"/>
    </style:style>
    <style:style style:name="T11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complex="Calibri" fo:font-weight="bold" style:font-weight-asian="bold" fo:color="#000000" fo:font-size="14pt" style:font-size-asian="14pt" style:font-size-complex="14pt" style:language-asian="en" style:country-asian="US"/>
    </style:style>
    <style:style style:name="T17" style:parent-style-name="Domyślnaczcionkaakapitu" style:family="text">
      <style:text-properties style:font-name-complex="Calibri" fo:color="#000000" fo:font-size="14pt" style:font-size-asian="14pt" style:font-size-complex="14pt" style:language-asian="en" style:country-asian="US"/>
    </style:style>
    <style:style style:name="T18" style:parent-style-name="Domyślnaczcionkaakapitu" style:family="text">
      <style:text-properties style:font-name-complex="Calibri" fo:color="#000000" style:language-asian="en" style:country-asian="US"/>
    </style:style>
    <style:style style:name="T19" style:parent-style-name="Domyślnaczcionkaakapitu" style:family="text">
      <style:text-properties style:font-name-complex="Calibri" fo:color="#000000" style:language-asian="en" style:country-asian="US"/>
    </style:style>
    <style:style style:name="T20" style:parent-style-name="Domyślnaczcionkaakapitu" style:family="text">
      <style:text-properties style:font-name-complex="Calibri" fo:color="#000000" style:language-asian="en" style:country-asian="US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color="#000000" style:language-asian="en" style:country-asian="US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color="#000000" style:language-asian="en" style:country-asian="US"/>
    </style:style>
    <style:style style:name="T24" style:parent-style-name="Domyślnaczcionkaakapitu" style:family="text">
      <style:text-properties style:font-name-complex="Calibri" fo:font-weight="bold" style:font-weight-asian="bold" style:font-weight-complex="bold" fo:color="#000000" style:language-asian="en" style:country-asian="US"/>
    </style:style>
    <style:style style:name="P25" style:parent-style-name="Nagłówek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fo:color="#000000"/>
    </style:style>
    <style:style style:name="P32" style:parent-style-name="Standard" style:family="paragraph">
      <style:paragraph-properties fo:text-align="justify"/>
    </style:style>
    <style:style style:name="T33" style:parent-style-name="Hiperłącze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color="#00000A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 fo:color="#00000A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color="#000000"/>
    </style:style>
    <style:style style:name="P42" style:parent-style-name="Standard" style:family="paragraph">
      <style:paragraph-properties fo:text-align="justify"/>
      <style:text-properties fo:color="#000000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color="#000000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FF0000"/>
    </style:style>
    <style:style style:name="T51" style:parent-style-name="Domyślnaczcionkaakapitu" style:family="text">
      <style:text-properties fo:color="#000000"/>
    </style:style>
    <style:style style:name="P5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55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56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color="#000000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color="#000000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color="#000000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color="#000000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color="#000000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color="#000000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  <style:text-properties fo:color="#000000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font-weight="bold" style:font-weight-asian="bold" style:font-weight-complex="bold"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font-weight="bold" style:font-weight-asian="bold" style:font-weight-complex="bold"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style:font-weight-complex="bold"/>
    </style:style>
    <style:style style:name="P88" style:parent-style-name="Standard" style:family="paragraph">
      <style:paragraph-properties fo:text-align="justify" fo:margin-right="-0.2in"/>
    </style:style>
    <style:style style:name="P89" style:parent-style-name="Standard" style:family="paragraph">
      <style:paragraph-properties fo:text-align="justify" fo:margin-right="-0.2in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 fo:margin-right="-0.2in"/>
    </style:style>
    <style:style style:name="T9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style:font-name="Verdana" style:font-name-complex="Calibri" fo:font-size="8pt" style:font-size-asian="8pt" style:font-size-complex="8pt"/>
    </style:style>
    <style:style style:name="P93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94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95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96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97" style:parent-style-name="Normalny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98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99" style:parent-style-name="Normalny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100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01" style:parent-style-name="Normalny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05" style:parent-style-name="Normalny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106" style:parent-style-name="Normalny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107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08" style:parent-style-name="Normalny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109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10" style:parent-style-name="Normalny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111" style:parent-style-name="Normalny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112" style:parent-style-name="Normalny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113" style:parent-style-name="Akapitzlistą" style:family="paragraph">
      <style:paragraph-properties fo:widows="2" fo:orphans="2" fo:text-align="justify" style:vertical-align="auto"/>
      <style:text-properties style:font-name-asian="Times New Roman" fo:font-size="10pt" style:font-size-asian="10pt" style:font-size-complex="10pt" fo:hyphenate="true"/>
    </style:style>
    <style:style style:name="P114" style:parent-style-name="Akapitzlistą" style:family="paragraph">
      <style:paragraph-properties fo:widows="2" fo:orphans="2" fo:text-align="justify" style:vertical-align="auto"/>
      <style:text-properties style:font-name-asian="Times New Roman" fo:font-size="10pt" style:font-size-asian="10pt" style:font-size-complex="10pt" fo:hyphenate="true"/>
    </style:style>
    <style:style style:name="P115" style:parent-style-name="Akapitzlistą" style:family="paragraph">
      <style:paragraph-properties fo:widows="2" fo:orphans="2" fo:text-align="justify" style:vertical-align="auto"/>
      <style:text-properties style:font-name-asian="Times New Roman" fo:font-size="10pt" style:font-size-asian="10pt" style:font-size-complex="10pt" fo:hyphenate="true"/>
    </style:style>
    <style:style style:name="P116" style:parent-style-name="Akapitzlistą" style:family="paragraph">
      <style:paragraph-properties fo:widows="2" fo:orphans="2" fo:text-align="justify" style:vertical-align="auto"/>
      <style:text-properties style:font-name-asian="Times New Roman" fo:font-size="10pt" style:font-size-asian="10pt" style:font-size-complex="10pt" fo:hyphenate="true"/>
    </style:style>
    <style:style style:name="P117" style:parent-style-name="Akapitzlistą" style:family="paragraph">
      <style:paragraph-properties fo:widows="2" fo:orphans="2" fo:text-align="justify" style:vertical-align="auto"/>
      <style:text-properties style:font-name-asian="Times New Roman" fo:font-size="10pt" style:font-size-asian="10pt" style:font-size-complex="10pt" fo:hyphenate="true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style:font-name-asian="Times New Roman" fo:font-size="10pt" style:font-size-asian="10pt" style:font-size-complex="10pt"/>
    </style:style>
    <style:style style:name="P120" style:parent-style-name="Standard" style:family="paragraph">
      <style:paragraph-properties fo:text-align="center"/>
      <style:text-properties style:font-name="Verdana" style:font-name-complex="Calibri" fo:font-size="8pt" style:font-size-asian="8pt" style:font-size-complex="8pt"/>
    </style:style>
    <style:style style:name="P121" style:parent-style-name="Standard" style:family="paragraph">
      <style:paragraph-properties fo:text-align="center"/>
      <style:text-properties style:font-name="Verdana" style:font-name-complex="Calibri" fo:font-size="8pt" style:font-size-asian="8pt" style:font-size-complex="8pt"/>
    </style:style>
    <style:style style:name="P122" style:parent-style-name="Standard" style:family="paragraph">
      <style:paragraph-properties fo:text-align="center"/>
      <style:text-properties style:font-name="Verdana" style:font-name-complex="Calibri" fo:font-size="8pt" style:font-size-asian="8pt" style:font-size-complex="8pt"/>
    </style:style>
    <style:style style:name="P123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24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25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26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27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28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29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30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31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32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33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34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35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36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37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38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39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40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41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42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43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44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45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46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47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48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49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50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51" style:parent-style-name="Normalny" style:family="paragraph">
      <style:paragraph-properties fo:text-align="end" fo:text-indent="0.4916in"/>
      <style:text-properties style:font-name="Times New Roman" style:font-name-asian="Times New Roman" fo:font-size="12pt" style:font-size-asian="12pt" style:font-size-complex="12pt"/>
    </style:style>
    <style:style style:name="P152" style:parent-style-name="Normalny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P153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P154" style:parent-style-name="Normalny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P155" style:parent-style-name="Default" style:family="paragraph">
      <style:paragraph-properties fo:text-align="center"/>
      <style:text-properties style:font-name-asian="Times New Roman"/>
    </style:style>
    <style:style style:name="P156" style:parent-style-name="Default" style:family="paragraph">
      <style:paragraph-properties fo:text-align="center"/>
      <style:text-properties style:font-name-asian="Times New Roman"/>
    </style:style>
    <style:style style:name="P157" style:parent-style-name="Default" style:family="paragraph">
      <style:paragraph-properties fo:text-align="center"/>
      <style:text-properties style:font-name-asian="Times New Roman"/>
    </style:style>
    <style:style style:name="P158" style:parent-style-name="Default" style:family="paragraph">
      <style:paragraph-properties fo:text-align="center"/>
      <style:text-properties style:font-name-asian="Times New Roman"/>
    </style:style>
    <style:style style:name="P159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2"><text:span text:style-name="T2">Regulamin Konkursu</text:span></text:h>
      <text:h text:style-name="P3" text:outline-level="2"><text:span text:style-name="T4">„Zakochaj się w Walentynki”</text:span></text:h>
      <text:h text:style-name="P5" text:outline-level="2"/>
      <text:p text:style-name="Standard"><text:span text:style-name="T6"><text:s text:c="54"/></text:span></text:p>
      <text:p text:style-name="Textbody"><text:span text:style-name="T7">CEL KONKURSU</text:span></text:p>
      <text:p text:style-name="P8">- rozwijanie kreatywności oraz wrażliwości artystycznej dzieci i młodzieży, a także podopiecznych<text:s/>jednostek podległych Starostwu Powiatowemu w Żaganiu</text:p>
      <text:p text:style-name="P9">-<text:s/>wzbogacenie i rozwijanie różnorodnych form i technik przekazu artystycznego</text:p>
      <text:p text:style-name="P10"><text:span text:style-name="T11">TEMAT</text:span><text:span text:style-name="T12"><text:line-break/></text:span><text:span text:style-name="T13">Tematem konkursu jest przedstawienie swoich kojarzeń związanych z miłością i Dniem Świętego Walentego tzw. Walentynkam</text:span><text:span text:style-name="T14">i</text:span></text:p>
      <text:p text:style-name="P15"><text:span text:style-name="T16">FORMA</text:span><text:span text:style-name="T17"><text:line-break/></text:span><text:span text:style-name="T18">Uczestnikom</text:span><text:span text:style-name="T19"><text:s/></text:span><text:span text:style-name="T20">proponujemy cztery formy pracy zgłoszeniowej:<text:s/></text:span></text:p>
      <text:p text:style-name="P21"><text:span text:style-name="T22">rysunek,<text:s/></text:span><text:span text:style-name="T23">praca tekstowa (wiersz, opowiadanie itp.)</text:span><text:span text:style-name="T24">, nagranie głosowe lub fotografia</text:span></text:p>
      <text:h text:style-name="P25" text:outline-level="1"/>
      <text:h text:style-name="Nagłówek1" text:outline-level="1"><text:span text:style-name="T26">WARUNKI UCZESTNICTWA</text:span></text:h>
      <text:p text:style-name="P27"><text:span text:style-name="T28">Konkurs skierowany jest dla wszystkich uczniów i podopiecznych jednostek podległych<text:s/></text:span><text:span text:style-name="T29">Starostwu Powiatowemu w Żaganiu</text:span></text:p>
      <text:p text:style-name="P30"/>
      <text:p text:style-name="P31">Aby wziąć udział w konkursie należy wykonaną pracę<text:s/>przesłać drogą na adres:<text:s/></text:p>
      <text:p text:style-name="P32"><text:a xlink:href="mailto:a.wysokinska@powiatzaganski.pl" office:target-frame-name="_top" xlink:show="replace"><text:span text:style-name="T33">a.wysokinska@powiatzaganski.pl</text:span></text:a><text:span text:style-name="T34"><text:s/></text:span><text:span text:style-name="T35">UWAGA! W przypadku rysunku należy pracę sfotografować<text:s/></text:span><text:span text:style-name="T36">i również wysłać.</text:span></text:p>
      <text:p text:style-name="P37"/>
      <text:p text:style-name="P38"><text:span text:style-name="T39">do 15 lutego 2021r. (do północy)</text:span></text:p>
      <text:p text:style-name="P40"><text:span text:style-name="T41">Fotografie dostarczone po tym terminie nie zostaną uwzględnione.</text:span></text:p>
      <text:p text:style-name="P42"/>
      <text:p text:style-name="P43"><text:span text:style-name="T44">W wiadomości niezbędne jest podanie:</text:span></text:p>
      <text:list text:style-name="LFO8" text:continue-numbering="true">
        <text:list-item>
          <text:p text:style-name="P45"><text:span text:style-name="T46">imienia i nazwiska autora pracy, wieku, a także szkoły lub placówki, do której uczęszcza, numer<text:s/></text:span><text:span text:style-name="T47">kontaktowy,</text:span></text:p>
        </text:list-item>
        <text:list-item>
          <text:p text:style-name="P48"><text:span text:style-name="T49">imienia i nazwiska prawnego opiekuna wraz z numerem kontaktowym</text:span><text:span text:style-name="T50"><text:s/></text:span><text:span text:style-name="T51">w przypadku osób niepełnoletnich</text:span></text:p>
        </text:list-item>
      </text:list>
      <text:p text:style-name="P52"/>
      <text:p text:style-name="P53"><text:span text:style-name="T54">Przy wysyłaniu pracy proszę zwrócić uwagę na jakość<text:s/></text:span><text:span text:style-name="T55">pliku. Zachęcamy Dyrektorów naszych jednostek o wsparcie i pomoc w zakresie uczestn</text:span><text:span text:style-name="T56">ictwa w konkursie. <text:s/></text:span></text:p>
      <text:p text:style-name="P57"/>
      <text:p text:style-name="P58"><text:span text:style-name="T59">WYNIKI</text:span></text:p>
      <text:p text:style-name="P60"><text:span text:style-name="T61">Wszystkie nadesłane prace oceniać będzie<text:s/></text:span><text:span text:style-name="T62">komisja konkursowa</text:span><text:span text:style-name="T63"><text:s/>w składzie:</text:span></text:p>
      <text:p text:style-name="P64"><text:span text:style-name="T65">Henryk Janowicz, Starosta</text:span></text:p>
      <text:p text:style-name="P66"><text:span text:style-name="T67">Anna Michalczuk, Wicestarosta</text:span></text:p>
      <text:p text:style-name="P68"><text:span text:style-name="T69">Iwona Hryniewiecka, Sekretarz Powiatu</text:span></text:p>
      <text:p text:style-name="P70"><text:span text:style-name="T71">Roman Śliwiński, Członek Zarządu</text:span></text:p>
      <text:p text:style-name="P72"><text:span text:style-name="T73">Mariusz Krugły, Członek</text:span><text:span text:style-name="T74"><text:s/>Zarządu</text:span></text:p>
      <text:p text:style-name="P75"><text:span text:style-name="T76">Radosław Kwiecień, Członek Zarządu</text:span></text:p>
      <text:p text:style-name="P77"/>
      <text:p text:style-name="P78"/>
      <text:soft-page-break/>
      <text:p text:style-name="P79"><text:span text:style-name="T80">Nagrodzone zostaną<text:s/></text:span><text:span text:style-name="T81">trzy najlepsze pracę</text:span><text:span text:style-name="T82">, listę laureatów ogłosimy<text:s/></text:span><text:span text:style-name="T83">do 28 lutego 2021 r</text:span><text:span text:style-name="T84">. za pośrednictwem gazety Głos Powiatu Żagańskiego, na naszej stronie internetowej<text:s/></text:span><text:a xlink:href="http://www.powiatzaganski.pl/" office:target-frame-name="_top" xlink:show="replace">www.powiatzaganski.pl</text:a><text:span text:style-name="T85">, a także na profilu FB.</text:span><text:span text:style-name="T86"><text:s/></text:span>O sposobi<text:span text:style-name="T87">e</text:span><text:s/>odbioru nagród zwycięzców poinformujemy telefonicznie.</text:p>
      <text:p text:style-name="P88"/>
      <text:p text:style-name="P89">W<text:s/>celu zgłoszenia uczestnika konkursu należy wypełnić formularz zgłoszeniowy stanowiący załącznik nr 1 do niniejszego regulaminu oraz<text:s/>wyrazić zgodę na przetwarzanie danych osobowych do celów konkursu.</text:p>
      <text:p text:style-name="P90"><text:span text:style-name="T91"><text:s/></text:span></text:p>
      <text:p text:style-name="P92"/>
      <text:p text:style-name="P93"/>
      <text:p text:style-name="P94"/>
      <text:p text:style-name="P95">Klauzula informacyjna o przetwarzaniu danych</text:p>
      <text:p text:style-name="P96">Administrator danych osobowych</text:p>
      <text:p text:style-name="P97">Administratorem Państwa danych osobowych jest Starostwo Powiatowe w Żaganiu z siedzibą przy ul.<text:s/>Dworcowej 39, 68-100 Żagań, <text:s/>reprezentowane przez Starostę Żagańskiego, z którym można się skontaktować pisemnie na adres siedziby, telefonicznie: 68 477 7901</text:p>
      <text:p text:style-name="P98">Inspektor ochrony danych</text:p>
      <text:p text:style-name="P99">W sprawach z zakresu ochrony danych osobowych mogą Państwo kontaktować się z Inspektorem Ochrony Danych- Panem Maciejem Gęsigóra, <text:s/>pod adresem e-mail: iod@powiatzaganski.pl , tel. 684793460 <text:s/>lub pisemnie na adres siedziby administratora. Z inspektorem ochrony danych można się kontaktować we wszystkich sprawach dotyczących przetwarzania danych osobowych oraz korzystania z praw związanych z przetwarzaniem danych.</text:p>
      <text:p text:style-name="P100">Cele i podstawy przetwarzania</text:p>
      <text:p text:style-name="P101">Państwa dane osobowe będą przetwarzane <text:s/>na postawie wyrażonej zgody ( art. 6 ust. 1 lit. a RODO), która dotyczy Imienia, nazwiska, adresu oraz danych kontaktowych.</text:p>
      <text:p text:style-name="P102"><text:span text:style-name="T103"><text:s/></text:span><text:span text:style-name="T104">Odbiorcy danych osobowych</text:span></text:p>
      <text:p text:style-name="P105">Państwa dane osobowe możemy przekazać innym organom i podmiotom, przy czym dokonamy tego wyłącznie w sytuacji, gdy istnieje podstawa prawna do tego typu działań, a ponadto odbiorcom danych w rozumieniu przepisów o ochronie danych osobowych, tj. podmiotom świadczącym usługi pocztowe, kurierskie, usługi informatyczne.</text:p>
      <text:p text:style-name="P106">Państwa dane możemy przekazać czasowo podmiotom przetwarzającym je w naszym imieniu, w tym podwykonawcom wspierających nas w realizacji naszych działań. Przetwarzanie Państwa danych ujętych w systemach informatycznych powierzamy również podmiotom obsługującym lub udostępniającym nam te systemy, przy czym zakres przetwarzania ograniczony jest tylko i wyłącznie do zakresu związanego z realizacją zadań w tych systemach takich jak wdrożenie naprawa, konserwacja tych systemów lub hosting danych.<text:s/></text:p>
      <text:p text:style-name="P107">Okres przechowywania danych</text:p>
      <text:p text:style-name="P108">Państwa dane osobowe będą przetwarzane, w tym przechowywane zgodnie z rozporządzeniem Prezesa Rady Ministrów z dnia 18 stycznia 2011 r. w sprawie instrukcji kancelaryjnej, jednolitych rzeczowych wykazów akt oraz instrukcji w sprawie organizacji i zakresu działania archiwów zakładowych (Dz.U.2011 r. nr 14, poz. 67 ze zm.) oraz przepisami ustawy z dnia 14 lipca 1983 r. o narodowym zasobie archiwalnym i archiwach (Dz. U. z 2018r., poz. 217 ze zm.).</text:p>
      <text:p text:style-name="P109">Obowiązek podania danych</text:p>
      <text:soft-page-break/>
      <text:p text:style-name="P110">Podanie danych na podstawie zgody jest dobrowolne jednak ich niepodanie skutkować będzie niemożliwością wzięcia udziału w konkursie.</text:p>
      <text:p text:style-name="P111">Przysługujące Państwu uprawnienia<text:s/>związane z przetwarzaniem danych osobowych</text:p>
      <text:p text:style-name="P112">Osoba, której dane dotyczą ma prawo do:</text:p>
      <text:list text:style-name="LFO9" text:continue-numbering="true">
        <text:list-item>
          <text:p text:style-name="P113">dostępu do treści swoich danych oraz otrzymania ich kopii,<text:s/></text:p>
        </text:list-item>
        <text:list-item>
          <text:p text:style-name="P114">sprostowania <text:s/>(poprawiania) swoich danych, jeśli są błędne lub nieaktualne,</text:p>
        </text:list-item>
        <text:list-item>
          <text:p text:style-name="P115">ograniczenia przetwarzania lub wniesienia sprzeciwu <text:s/>- przy czym przepisy odrębne mogą wyłączyć możliwość skorzystania z tego prawa.<text:s/></text:p>
        </text:list-item>
        <text:list-item>
          <text:p text:style-name="P116">mają Państwo także prawo do <text:s/>usunięcia danych; wniesienia sprzeciwu wobec przetwarzania; cofnięcia wyrażonej zgody, w dowolnym momencie, w formie w jakiej została ona wyrażona, co w konsekwencji skutkuje usunięciem Państwa danych</text:p>
        </text:list-item>
        <text:list-item>
          <text:p text:style-name="P117">wniesienia skargi do organu nadzorczego w przypadku gdy przetwarzanie danych odbywa się z naruszeniem przepisów powyższego rozporządzenia tj. Prezesa Ochrony Danych<text:s/>Osobowych, ul. Stawki 2, 00-193 Warszawa.</text:p>
        </text:list-item>
      </text:list>
      <text:p text:style-name="P118"><text:span text:style-name="T119">Ponadto informujemy, iż dane nie będą przetwarzane w sposób zautomatyzowany, w tym również w formie profilowania.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Załącznik do regulaminu<text:s/></text:p>
      <text:p text:style-name="P150">konkursu ,, zakochaj się w<text:s/>walentynki’’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Tahom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size="10pt" style:font-size-asian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SimSun" style:font-name-complex="Tahom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SimSun" style:font-name-complex="Tahoma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leksandra Wysokińska</dc:creator>
    <meta:creation-date>2021-02-05T09:33:00Z</meta:creation-date>
    <dc:date>2021-02-05T09:33:00Z</dc:date>
    <meta:print-date>2020-12-28T13:20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26" meta:character-count="5775" meta:row-count="41" meta:non-whitespace-character-count="4960"/>
  </office:meta>
</office:document-meta>
</file>