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size="18pt" style:font-size-asian="18pt"/>
    </style:style>
    <style:style style:name="P3" style:parent-style-name="Nagłówek2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ize="18pt" style:font-size-asian="18pt"/>
    </style:style>
    <style:style style:name="T5" style:parent-style-name="Domyślnaczcionkaakapitu" style:family="text">
      <style:text-properties style:font-name="Times New Roman" style:font-name-complex="Times New Roman" fo:font-size="18pt" style:font-size-asian="18pt"/>
    </style:style>
    <style:style style:name="T6" style:parent-style-name="Domyślnaczcionkaakapitu" style:family="text">
      <style:text-properties style:font-name="Times New Roman" style:font-name-complex="Times New Roman" fo:font-size="18pt" style:font-size-asian="18pt"/>
    </style:style>
    <style:style style:name="P7" style:parent-style-name="Nagłówek2" style:family="paragraph">
      <style:paragraph-properties fo:text-align="center"/>
      <style:text-properties fo:color="#99CC00"/>
    </style:style>
    <style:style style:name="T8" style:parent-style-name="Domyślnaczcionkaakapitu" style:family="text">
      <style:text-properties fo:color="#000000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margin-top="0.0694in" fo:margin-bottom="0.0694in"/>
    </style:style>
    <style:style style:name="P11" style:parent-style-name="Standard" style:family="paragraph">
      <style:paragraph-properties fo:margin-top="0.0694in" fo:margin-bottom="0.0694in"/>
    </style:style>
    <style:style style:name="P12" style:parent-style-name="Standard" style:family="paragraph">
      <style:paragraph-properties fo:margin-top="0.0694in" fo:margin-bottom="0.0694in"/>
    </style:style>
    <style:style style:name="T13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complex="Calibri" fo:font-weight="bold" style:font-weight-asian="bold" fo:color="#000000" fo:font-size="14pt" style:font-size-asian="14pt" style:font-size-complex="14pt" style:language-asian="en" style:country-asian="US"/>
    </style:style>
    <style:style style:name="T19" style:parent-style-name="Domyślnaczcionkaakapitu" style:family="text">
      <style:text-properties style:font-name-complex="Calibri" fo:color="#000000" fo:font-size="14pt" style:font-size-asian="14pt" style:font-size-complex="14pt" style:language-asian="en" style:country-asian="US"/>
    </style:style>
    <style:style style:name="T20" style:parent-style-name="Domyślnaczcionkaakapitu" style:family="text">
      <style:text-properties style:font-name-complex="Calibri" fo:color="#000000" style:language-asian="en" style:country-asian="US"/>
    </style:style>
    <style:style style:name="T21" style:parent-style-name="Domyślnaczcionkaakapitu" style:family="text">
      <style:text-properties style:font-name-complex="Calibri" fo:color="#000000" style:language-asian="en" style:country-asian="US"/>
    </style:style>
    <style:style style:name="T22" style:parent-style-name="Domyślnaczcionkaakapitu" style:family="text">
      <style:text-properties style:font-name-complex="Calibri" fo:color="#000000" style:language-asian="en" style:country-asian="US"/>
    </style:style>
    <style:style style:name="T23" style:parent-style-name="Domyślnaczcionkaakapitu" style:family="text">
      <style:text-properties style:font-name-complex="Calibri" fo:color="#000000" style:language-asian="en" style:country-asian="US"/>
    </style:style>
    <style:style style:name="P24" style:parent-style-name="Nagłówek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fo:color="#000000"/>
    </style:style>
    <style:style style:name="P31" style:parent-style-name="Standard" style:family="paragraph">
      <style:paragraph-properties fo:text-align="justify"/>
    </style:style>
    <style:style style:name="T32" style:parent-style-name="Hiperłącze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P44" style:parent-style-name="Standard" style:family="paragraph">
      <style:paragraph-properties fo:text-align="justify"/>
      <style:text-properties fo:color="#000000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color="#000000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color="#000000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FF0000"/>
    </style:style>
    <style:style style:name="T53" style:parent-style-name="Domyślnaczcionkaakapitu" style:family="text">
      <style:text-properties fo:color="#000000"/>
    </style:style>
    <style:style style:name="P5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color="#000000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color="#000000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color="#000000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color="#000000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color="#000000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color="#000000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  <style:text-properties fo:color="#000000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font-weight="bold" style:font-weight-asian="bold" style:font-weight-complex="bold" fo:color="#000000"/>
    </style:style>
    <style:style style:name="T83" style:parent-style-name="Domyślnaczcionkaakapitu" style:family="text">
      <style:text-properties fo:font-weight="bold" style:font-weight-asian="bold" style:font-weight-complex="bold"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font-weight="bold" style:font-weight-asian="bold" style:font-weight-complex="bold" fo:color="#000000"/>
    </style:style>
    <style:style style:name="T86" style:parent-style-name="Domyślnaczcionkaakapitu" style:family="text">
      <style:text-properties fo:font-weight="bold" style:font-weight-asian="bold" style:font-weight-complex="bold" fo:color="#000000"/>
    </style:style>
    <style:style style:name="T87" style:parent-style-name="Domyślnaczcionkaakapitu" style:family="text">
      <style:text-properties fo:font-weight="bold" style:font-weight-asian="bold" style:font-weight-complex="bold" fo:color="#000000"/>
    </style:style>
    <style:style style:name="T88" style:parent-style-name="Domyślnaczcionkaakapitu" style:family="text">
      <style:text-properties fo:font-weight="bold" style:font-weight-asian="bold" style:font-weight-complex="bold" fo:color="#000000"/>
    </style:style>
    <style:style style:name="T89" style:parent-style-name="Domyślnaczcionkaakapitu" style:family="text">
      <style:text-properties fo:font-weight="bold" style:font-weight-asian="bold" style:font-weight-complex="bold" fo:color="#000000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color="#000000"/>
    </style:style>
    <style:style style:name="T92" style:parent-style-name="Domyślnaczcionkaakapitu" style:family="text">
      <style:text-properties style:font-weight-complex="bold"/>
    </style:style>
    <style:style style:name="P93" style:parent-style-name="Standard" style:family="paragraph">
      <style:paragraph-properties fo:text-align="justify" fo:margin-right="-0.2in"/>
    </style:style>
    <style:style style:name="P94" style:parent-style-name="Standard" style:family="paragraph">
      <style:paragraph-properties fo:text-align="justify" fo:margin-right="-0.2in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justify" fo:margin-right="-0.2in"/>
    </style:style>
    <style:style style:name="T9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style:font-name="Verdana" style:font-name-complex="Calibri" fo:font-size="8pt" style:font-size-asian="8pt" style:font-size-complex="8pt"/>
    </style:style>
    <style:style style:name="P98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99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00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01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02" style:parent-style-name="Normalny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103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04" style:parent-style-name="Normalny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105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06" style:parent-style-name="Normalny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10" style:parent-style-name="Normalny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111" style:parent-style-name="Normalny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112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13" style:parent-style-name="Normalny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114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15" style:parent-style-name="Normalny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116" style:parent-style-name="Normalny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117" style:parent-style-name="Normalny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118" style:parent-style-name="Akapitzlistą" style:family="paragraph">
      <style:paragraph-properties fo:widows="2" fo:orphans="2" fo:text-align="justify" style:vertical-align="auto"/>
      <style:text-properties style:font-name-asian="Times New Roman" fo:font-size="10pt" style:font-size-asian="10pt" style:font-size-complex="10pt" fo:hyphenate="true"/>
    </style:style>
    <style:style style:name="P119" style:parent-style-name="Akapitzlistą" style:family="paragraph">
      <style:paragraph-properties fo:widows="2" fo:orphans="2" fo:text-align="justify" style:vertical-align="auto"/>
      <style:text-properties style:font-name-asian="Times New Roman" fo:font-size="10pt" style:font-size-asian="10pt" style:font-size-complex="10pt" fo:hyphenate="true"/>
    </style:style>
    <style:style style:name="P120" style:parent-style-name="Akapitzlistą" style:family="paragraph">
      <style:paragraph-properties fo:widows="2" fo:orphans="2" fo:text-align="justify" style:vertical-align="auto"/>
      <style:text-properties style:font-name-asian="Times New Roman" fo:font-size="10pt" style:font-size-asian="10pt" style:font-size-complex="10pt" fo:hyphenate="true"/>
    </style:style>
    <style:style style:name="P121" style:parent-style-name="Akapitzlistą" style:family="paragraph">
      <style:paragraph-properties fo:widows="2" fo:orphans="2" fo:text-align="justify" style:vertical-align="auto"/>
      <style:text-properties style:font-name-asian="Times New Roman" fo:font-size="10pt" style:font-size-asian="10pt" style:font-size-complex="10pt" fo:hyphenate="true"/>
    </style:style>
    <style:style style:name="P122" style:parent-style-name="Akapitzlistą" style:family="paragraph">
      <style:paragraph-properties fo:widows="2" fo:orphans="2" fo:text-align="justify" style:vertical-align="auto"/>
      <style:text-properties style:font-name-asian="Times New Roman" fo:font-size="10pt" style:font-size-asian="10pt" style:font-size-complex="10pt" fo:hyphenate="true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-asian="Times New Roman" fo:font-size="10pt" style:font-size-asian="10pt" style:font-size-complex="10pt"/>
    </style:style>
    <style:style style:name="P125" style:parent-style-name="Standard" style:family="paragraph">
      <style:paragraph-properties fo:text-align="center"/>
      <style:text-properties style:font-name="Verdana" style:font-name-complex="Calibri" fo:font-size="8pt" style:font-size-asian="8pt" style:font-size-complex="8pt"/>
    </style:style>
    <style:style style:name="P126" style:parent-style-name="Standard" style:family="paragraph">
      <style:paragraph-properties fo:text-align="center"/>
      <style:text-properties style:font-name="Verdana" style:font-name-complex="Calibri" fo:font-size="8pt" style:font-size-asian="8pt" style:font-size-complex="8pt"/>
    </style:style>
    <style:style style:name="P127" style:parent-style-name="Standard" style:family="paragraph">
      <style:paragraph-properties fo:text-align="center"/>
      <style:text-properties style:font-name="Verdana" style:font-name-complex="Calibri" fo:font-size="8pt" style:font-size-asian="8pt" style:font-size-complex="8pt"/>
    </style:style>
    <style:style style:name="P128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29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30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31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32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33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34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35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36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37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38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39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40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41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42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43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44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45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46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47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48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49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50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51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52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53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54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55" style:parent-style-name="Default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156" style:parent-style-name="Normalny" style:family="paragraph">
      <style:paragraph-properties fo:text-align="end" fo:text-indent="0.4916in"/>
      <style:text-properties style:font-name="Times New Roman" style:font-name-asian="Times New Roman" fo:font-size="12pt" style:font-size-asian="12pt" style:font-size-complex="12pt"/>
    </style:style>
    <style:style style:name="P157" style:parent-style-name="Normalny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P158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P159" style:parent-style-name="Normalny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P160" style:parent-style-name="Default" style:family="paragraph">
      <style:paragraph-properties fo:text-align="center"/>
      <style:text-properties style:font-name-asian="Times New Roman"/>
    </style:style>
    <style:style style:name="P161" style:parent-style-name="Default" style:family="paragraph">
      <style:paragraph-properties fo:text-align="center"/>
      <style:text-properties style:font-name-asian="Times New Roman"/>
    </style:style>
    <style:style style:name="P162" style:parent-style-name="Default" style:family="paragraph">
      <style:paragraph-properties fo:text-align="center"/>
      <style:text-properties style:font-name-asian="Times New Roman"/>
    </style:style>
    <style:style style:name="P163" style:parent-style-name="Default" style:family="paragraph">
      <style:paragraph-properties fo:text-align="center"/>
      <style:text-properties style:font-name-asian="Times New Roman"/>
    </style:style>
    <style:style style:name="P164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2"><text:span text:style-name="T2">Regulamin Konkursu</text:span></text:h>
      <text:h text:style-name="P3" text:outline-level="2"><text:span text:style-name="T4">„</text:span><text:span text:style-name="T5">Uchwyć wiosnę swoim okiem</text:span><text:span text:style-name="T6">”</text:span></text:h>
      <text:h text:style-name="P7" text:outline-level="2"/>
      <text:p text:style-name="Standard"><text:span text:style-name="T8"><text:s text:c="54"/></text:span></text:p>
      <text:p text:style-name="Textbody"><text:span text:style-name="T9">CEL KONKURSU</text:span></text:p>
      <text:p text:style-name="P10">- rozwijanie kreatywności oraz wrażliwości artystycznej dzieci i młodzieży, a także podopiecznych jednostek<text:s/>podległych Starostwu Powiatowemu w Żaganiu</text:p>
      <text:p text:style-name="P11">- wzbogacenie i rozwijanie<text:s/>technik<text:s/>fotografii</text:p>
      <text:p text:style-name="P12"><text:span text:style-name="T13">TEMAT</text:span><text:span text:style-name="T14"><text:line-break/></text:span><text:span text:style-name="T15">Tematem konkursu jest<text:s/></text:span><text:span text:style-name="T16">wykonanie fotografii związanej z oznakami wiosny<text:s/></text:span></text:p>
      <text:p text:style-name="P17"><text:span text:style-name="T18">FORMA</text:span><text:span text:style-name="T19"><text:line-break/></text:span><text:span text:style-name="T20">Ucz</text:span><text:span text:style-name="T21">estnikom proponujemy<text:s/></text:span><text:span text:style-name="T22">wykonanie fotografii dowolnym sprzętem (aparat lub telefon)</text:span><text:span text:style-name="T23"><text:s/></text:span></text:p>
      <text:h text:style-name="P24" text:outline-level="1"/>
      <text:h text:style-name="Nagłówek1" text:outline-level="1"><text:span text:style-name="T25">WARUNKI UCZESTNICTWA</text:span></text:h>
      <text:p text:style-name="P26"><text:span text:style-name="T27">Konkurs skierowany jest dla wszystkich uczniów i podopiecznych jednostek podległych Starostwu<text:s/></text:span><text:span text:style-name="T28">Powiatowemu w Żaganiu</text:span></text:p>
      <text:p text:style-name="P29"/>
      <text:p text:style-name="P30">Aby wziąć udział w konkursie należy wykonane zdjęcie<text:s/>przesłać drogą na adres:<text:s/></text:p>
      <text:p text:style-name="P31"><text:a xlink:href="mailto:a.wysokinska@powiatzaganski.pl" office:target-frame-name="_top" xlink:show="replace"><text:span text:style-name="T32">a.wysokinska@powiatzaganski.pl</text:span></text:a><text:span text:style-name="T33"><text:s/></text:span><text:span text:style-name="T34">UWAGA!<text:s/></text:span><text:span text:style-name="T35">Zdjęcie musi zostać wykonane w terminie<text:s/></text:span><text:span text:style-name="T36">od 1.03- 21.03 2021r.</text:span></text:p>
      <text:p text:style-name="P37"/>
      <text:p text:style-name="P38"><text:span text:style-name="T39">Zdjęcia należy przesłać na powyższy adres do 21.03.2021 r. do północy</text:span><text:span text:style-name="T40"><text:s/></text:span></text:p>
      <text:p text:style-name="P41"><text:span text:style-name="T42">Fotografie dostarczone po tym terminie nie zostaną uwzględnione</text:span><text:span text:style-name="T43"><text:s/>w konkursie<text:s/></text:span></text:p>
      <text:p text:style-name="P44"/>
      <text:p text:style-name="P45"><text:span text:style-name="T46">W wiadomości niezbędne jest podanie:</text:span></text:p>
      <text:list text:style-name="LFO8" text:continue-numbering="true">
        <text:list-item>
          <text:p text:style-name="P47"><text:span text:style-name="T48">imienia i nazwiska autora pracy, wieku, a także szkoły lub placówki, do której uczęszcza, numer kontaktowy,</text:span></text:p>
        </text:list-item>
        <text:list-item>
          <text:p text:style-name="P49"><text:span text:style-name="T50">imi</text:span><text:span text:style-name="T51">enia i nazwiska prawnego opiekuna wraz z numerem kontaktowym</text:span><text:span text:style-name="T52"><text:s/></text:span><text:span text:style-name="T53">w przypadku osób niepełnoletnich</text:span></text:p>
        </text:list-item>
      </text:list>
      <text:p text:style-name="P54"/>
      <text:p text:style-name="P55"><text:span text:style-name="T56">Zachęcamy Dyrektorów naszych jednostek o wsparcie i pomoc w zakresie uczestnictwa w konkursie. <text:s/></text:span></text:p>
      <text:p text:style-name="P57"/>
      <text:p text:style-name="P58"><text:span text:style-name="T59">WYNI</text:span><text:span text:style-name="T60">KI</text:span></text:p>
      <text:p text:style-name="P61"><text:span text:style-name="T62">Wszystkie nadesłane prace oceniać będzie<text:s/></text:span><text:span text:style-name="T63">komisja konkursowa</text:span><text:span text:style-name="T64"><text:s/>w składzie:</text:span></text:p>
      <text:p text:style-name="P65"><text:span text:style-name="T66">Henryk Janowicz, Starosta</text:span></text:p>
      <text:p text:style-name="P67"><text:span text:style-name="T68">Anna Michalczuk, Wicestarosta</text:span></text:p>
      <text:p text:style-name="P69"><text:span text:style-name="T70">Iwona Hryniewiecka, Sekretarz Powiatu</text:span></text:p>
      <text:p text:style-name="P71"><text:span text:style-name="T72">Roman Śliwiński, Członek Zarządu</text:span></text:p>
      <text:p text:style-name="P73"><text:span text:style-name="T74">Mariusz Krugły, Członek Zarządu</text:span></text:p>
      <text:p text:style-name="P75"><text:span text:style-name="T76">Radosław Kwiecień, Czł</text:span><text:span text:style-name="T77">onek Zarządu</text:span></text:p>
      <text:p text:style-name="P78"/>
      <text:p text:style-name="P79"/>
      <text:p text:style-name="P80"><text:span text:style-name="T81">Nagrodzone zostaną<text:s/></text:span><text:span text:style-name="T82">trzy najlepsze<text:s/></text:span><text:span text:style-name="T83">zdjęcia</text:span><text:span text:style-name="T84">, listę laureatów ogłosimy<text:s/></text:span><text:span text:style-name="T85">do<text:s/></text:span><text:span text:style-name="T86">31</text:span><text:span text:style-name="T87"><text:s/></text:span><text:span text:style-name="T88">marca</text:span><text:span text:style-name="T89"><text:s/>2021 r</text:span><text:span text:style-name="T90">. za pośrednictwem gazety Głos Powiatu Żagańskiego, na naszej stronie internetowej<text:s/></text:span><text:a xlink:href="http://www.powiatzaganski.pl/" office:target-frame-name="_top" xlink:show="replace">www.powiatzaganski.pl</text:a><text:span text:style-name="T91">, a także na profilu FB.<text:s/></text:span>O sposobi<text:span text:style-name="T92">e</text:span><text:s/>odbioru nagród zwycięzców<text:s/><text:soft-page-break/>poinformujemy telefonicznie.</text:p>
      <text:p text:style-name="P93"/>
      <text:p text:style-name="P94">W celu zgłoszenia uczestnika konkursu należy wypełnić formularz zgłoszeniowy stanowiący załącznik nr 1 do niniejszego regulaminu oraz wyrazić zgodę na przetwarzanie danych osobowych do celów konkursu.</text:p>
      <text:p text:style-name="P95"><text:span text:style-name="T96"><text:s/></text:span></text:p>
      <text:p text:style-name="P97"/>
      <text:p text:style-name="P98"/>
      <text:p text:style-name="P99"/>
      <text:p text:style-name="P100">Klauzula informacyjna o przetwarzaniu danych</text:p>
      <text:p text:style-name="P101">Administrator danych osobowych</text:p>
      <text:p text:style-name="P102">Administratorem Państwa danych osobowych jest Starostwo Powiatowe w Żaganiu z siedzibą przy ul. Dworcowej 39,<text:s/>68-100 Żagań, <text:s/>reprezentowane przez Starostę Żagańskiego, z którym można się skontaktować pisemnie na adres siedziby, telefonicznie: 68 477 7901</text:p>
      <text:p text:style-name="P103">Inspektor ochrony danych</text:p>
      <text:p text:style-name="P104">W sprawach z zakresu ochrony danych osobowych mogą Państwo kontaktować się z Inspektorem Ochrony Danych- Panem Maciejem Gęsigóra, <text:s/>pod adresem e-mail: iod@powiatzaganski.pl , tel. 684793460 <text:s/>lub pisemnie na adres siedziby administratora. Z inspektorem ochrony danych można się kontaktować we wszystkich sprawach dotyczących przetwarzania danych osobowych oraz korzystania z praw związanych z przetwarzaniem danych.</text:p>
      <text:p text:style-name="P105">Cele i podstawy przetwarzania</text:p>
      <text:p text:style-name="P106">Państwa dane osobowe będą przetwarzane <text:s/>na postawie wyrażonej zgody ( art. 6 ust. 1 lit. a RODO), która dotyczy Imienia, nazwiska, adresu oraz danych kontaktowych.</text:p>
      <text:p text:style-name="P107"><text:span text:style-name="T108"><text:s/></text:span><text:span text:style-name="T109">Odbiorcy danych osobowych</text:span></text:p>
      <text:p text:style-name="P110">Państwa dane osobowe możemy przekazać innym organom i podmiotom, przy czym dokonamy tego wyłącznie w sytuacji, gdy istnieje podstawa prawna do tego typu działań, a ponadto odbiorcom danych w rozumieniu przepisów o ochronie danych osobowych, tj. podmiotom świadczącym usługi pocztowe, kurierskie, usługi informatyczne.</text:p>
      <text:p text:style-name="P111">Państwa dane możemy przekazać czasowo podmiotom przetwarzającym je w naszym imieniu, w tym podwykonawcom wspierających nas w realizacji naszych działań. Przetwarzanie Państwa danych ujętych w systemach informatycznych powierzamy również podmiotom obsługującym lub udostępniającym nam te systemy, przy czym zakres przetwarzania ograniczony jest tylko i wyłącznie do zakresu związanego z realizacją zadań w tych systemach takich jak wdrożenie naprawa, konserwacja tych systemów lub hosting danych.<text:s/></text:p>
      <text:p text:style-name="P112">Okres przechowywania danych</text:p>
      <text:p text:style-name="P113">Państwa dane osobowe będą przetwarzane, w tym przechowywane zgodnie z rozporządzeniem Prezesa Rady Ministrów z dnia 18 stycznia 2011 r. w sprawie instrukcji kancelaryjnej, jednolitych rzeczowych wykazów akt oraz instrukcji w sprawie organizacji i zakresu działania archiwów zakładowych (Dz.U.2011 r. nr 14, poz. 67 ze zm.) oraz przepisami ustawy z dnia 14 lipca 1983 r. o narodowym zasobie archiwalnym i archiwach (Dz. U. z 2018r., poz. 217 ze zm.).</text:p>
      <text:p text:style-name="P114">Obowiązek podania danych</text:p>
      <text:p text:style-name="P115">Podanie danych na podstawie zgody jest dobrowolne jednak ich niepodanie skutkować będzie niemożliwością wzięcia udziału w konkursie.</text:p>
      <text:soft-page-break/>
      <text:p text:style-name="P116">Przysługujące Państwu uprawnienia związane z przetwarzaniem danych osobowych</text:p>
      <text:p text:style-name="P117">Osoba, której dane dotyczą ma prawo do:</text:p>
      <text:list text:style-name="LFO9" text:continue-numbering="true">
        <text:list-item>
          <text:p text:style-name="P118">dostępu do treści swoich danych oraz otrzymania ich kopii,<text:s/></text:p>
        </text:list-item>
        <text:list-item>
          <text:p text:style-name="P119">sprostowania <text:s/>(poprawiania) swoich danych, jeśli są błędne lub nieaktualne,</text:p>
        </text:list-item>
        <text:list-item>
          <text:p text:style-name="P120">ograniczenia przetwarzania lub<text:s/>wniesienia sprzeciwu <text:s/>- przy czym przepisy odrębne mogą wyłączyć możliwość skorzystania z tego prawa.<text:s/></text:p>
        </text:list-item>
        <text:list-item>
          <text:p text:style-name="P121">mają Państwo także prawo do <text:s/>usunięcia danych; wniesienia sprzeciwu wobec przetwarzania; cofnięcia wyrażonej zgody, w dowolnym momencie, w formie w jakiej została ona wyrażona, co w konsekwencji skutkuje usunięciem Państwa danych</text:p>
        </text:list-item>
        <text:list-item>
          <text:p text:style-name="P122">wniesienia skargi do organu nadzorczego w przypadku gdy przetwarzanie danych odbywa się z naruszeniem przepisów powyższego rozporządzenia tj. Prezesa Ochrony Danych Osobowych, ul.<text:s/>Stawki 2, 00-193 Warszawa.</text:p>
        </text:list-item>
      </text:list>
      <text:p text:style-name="P123"><text:span text:style-name="T124">Ponadto informujemy, iż dane nie będą przetwarzane w sposób zautomatyzowany, w tym również w formie profilowania.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Załącznik do regulaminu<text:s/></text:p>
      <text:p text:style-name="P155">konkursu ,, zakochaj się w walentynki’’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Tahom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size="10pt" style:font-size-asian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SimSun" style:font-name-complex="Tahom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SimSun" style:font-name-complex="Tahoma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leksandra Wysokińska</dc:creator>
    <meta:creation-date>2021-02-05T09:33:00Z</meta:creation-date>
    <dc:date>2021-03-05T07:48:00Z</dc:date>
    <meta:print-date>2020-12-28T13:20:00Z</meta:print-date>
    <meta:template xlink:href="Normal" xlink:type="simple"/>
    <meta:editing-cycles>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05" meta:character-count="5629" meta:row-count="40" meta:non-whitespace-character-count="4835"/>
  </office:meta>
</office:document-meta>
</file>